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27.014cm" fo:margin-left="-1.009cm" fo:margin-top="0cm" fo:margin-bottom="0cm" table:align="left" style:writing-mode="lr-tb"/>
    </style:style>
    <style:style style:name="Táblázat1.A" style:family="table-column">
      <style:table-column-properties style:column-width="1.155cm"/>
    </style:style>
    <style:style style:name="Táblázat1.B" style:family="table-column">
      <style:table-column-properties style:column-width="3.799cm"/>
    </style:style>
    <style:style style:name="Táblázat1.C" style:family="table-column">
      <style:table-column-properties style:column-width="2.164cm"/>
    </style:style>
    <style:style style:name="Táblázat1.D" style:family="table-column">
      <style:table-column-properties style:column-width="2.574cm"/>
    </style:style>
    <style:style style:name="Táblázat1.E" style:family="table-column">
      <style:table-column-properties style:column-width="2.96cm"/>
    </style:style>
    <style:style style:name="Táblázat1.F" style:family="table-column">
      <style:table-column-properties style:column-width="7.456cm"/>
    </style:style>
    <style:style style:name="Táblázat1.G" style:family="table-column">
      <style:table-column-properties style:column-width="6.90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background-color="#ffffff" fo:padding-left="0.023cm" fo:padding-right="0.191cm" fo:padding-top="0cm" fo:padding-bottom="0cm" fo:border="0.5pt solid #00000a">
        <style:background-image/>
      </style:table-cell-properties>
    </style:style>
    <style:style style:name="Táblázat1.15" style:family="table-row">
      <style:table-row-properties style:min-row-height="1.448cm" fo:keep-together="auto"/>
    </style:style>
    <style:style style:name="Táblázat1.17" style:family="table-row">
      <style:table-row-properties style:min-row-height="0.942cm" fo:keep-together="auto"/>
    </style:style>
    <style:style style:name="Táblázat1.32" style:family="table-row">
      <style:table-row-properties style:min-row-height="2.813cm" fo:keep-together="auto"/>
    </style:style>
    <style:style style:name="Táblázat1.A32" style:family="table-cell">
      <style:table-cell-properties fo:background-color="#ffffff" fo:padding-left="0.02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áblázat1.43" style:family="table-row">
      <style:table-row-properties style:min-row-height="1.122cm" fo:keep-together="auto"/>
    </style:style>
    <style:style style:name="Táblázat1.F46" style:family="table-cell">
      <style:table-cell-properties style:vertical-align="bottom" fo:background-color="#ffffff" fo:padding-left="0.02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Alapértelmezett">
      <style:paragraph-properties fo:margin-top="0cm" fo:margin-bottom="0cm" style:contextual-spacing="false" style:line-height-at-least="0.176cm" fo:text-align="center" style:justify-single-word="false"/>
      <style:text-properties style:font-name="Gentium Basi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style:font-size-asian="12pt" style:font-size-complex="12pt"/>
    </style:style>
    <style:style style:name="P3" style:family="paragraph" style:parent-style-name="Alapértelmezett">
      <style:paragraph-properties fo:margin-top="0cm" fo:margin-bottom="0cm" style:contextual-spacing="false" style:line-height-at-least="0.176cm" fo:text-align="center" style:justify-single-word="false"/>
      <style:text-properties style:font-name="Gentium Basic" fo:font-size="12pt" style:font-size-asian="12pt" style:font-size-complex="12pt"/>
    </style:style>
    <style:style style:name="P4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391b7" officeooo:paragraph-rsid="000391b7" style:font-size-asian="12pt" style:font-size-complex="12pt"/>
    </style:style>
    <style:style style:name="P5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391b7" officeooo:paragraph-rsid="000415e0" style:font-size-asian="12pt" style:font-size-complex="12pt"/>
    </style:style>
    <style:style style:name="P6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391b7" officeooo:paragraph-rsid="0005dfa1" style:font-size-asian="12pt" style:font-size-complex="12pt"/>
    </style:style>
    <style:style style:name="P7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415e0" officeooo:paragraph-rsid="000415e0" style:font-size-asian="12pt" style:font-size-complex="12pt"/>
    </style:style>
    <style:style style:name="P8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415e0" officeooo:paragraph-rsid="0005dfa1" style:font-size-asian="12pt" style:font-size-complex="12pt"/>
    </style:style>
    <style:style style:name="P9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415e0" officeooo:paragraph-rsid="000655f2" style:font-size-asian="12pt" style:font-size-complex="12pt"/>
    </style:style>
    <style:style style:name="P10" style:family="paragraph" style:parent-style-name="Alapértelmezett">
      <style:paragraph-properties fo:margin-top="0cm" fo:margin-bottom="0cm" style:contextual-spacing="false" style:line-height-at-least="0.176cm" fo:text-align="start" style:justify-single-word="false"/>
      <style:text-properties style:font-name="Gentium Basic" fo:font-size="12pt" officeooo:rsid="000415e0" officeooo:paragraph-rsid="000415e0" style:font-size-asian="12pt" style:font-size-complex="12pt"/>
    </style:style>
    <style:style style:name="P11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4162b" officeooo:paragraph-rsid="0004162b" style:font-size-asian="12pt" style:font-size-complex="12pt"/>
    </style:style>
    <style:style style:name="P12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5dfa1" officeooo:paragraph-rsid="0005dfa1" style:font-size-asian="12pt" style:font-size-complex="12pt"/>
    </style:style>
    <style:style style:name="P13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5dfa1" officeooo:paragraph-rsid="000655f2" style:font-size-asian="12pt" style:font-size-complex="12pt"/>
    </style:style>
    <style:style style:name="P14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655f2" style:font-size-asian="12pt" style:font-size-complex="12pt"/>
    </style:style>
    <style:style style:name="P15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655f2" officeooo:paragraph-rsid="000655f2" style:font-size-asian="12pt" style:font-size-complex="12pt"/>
    </style:style>
    <style:style style:name="P16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796a5" officeooo:paragraph-rsid="000796a5" style:font-size-asian="12pt" style:font-size-complex="12pt"/>
    </style:style>
    <style:style style:name="P17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98fd0" officeooo:paragraph-rsid="00098fd0" style:font-size-asian="12pt" style:font-size-complex="12pt"/>
    </style:style>
    <style:style style:name="P18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98fd0" officeooo:paragraph-rsid="000b7e45" style:font-size-asian="12pt" style:font-size-complex="12pt"/>
    </style:style>
    <style:style style:name="P19" style:family="paragraph" style:parent-style-name="Alapértelmezett">
      <style:paragraph-properties fo:margin-top="0cm" fo:margin-bottom="0cm" style:contextual-spacing="false" style:line-height-at-least="0.176cm"/>
      <style:text-properties style:font-name="Gentium Basic" fo:font-size="12pt" officeooo:rsid="000b7e45" officeooo:paragraph-rsid="000b7e45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Gentium Basic" fo:font-size="12pt" style:font-size-asian="12pt" style:font-size-complex="12pt"/>
    </style:style>
    <style:style style:name="P21" style:family="paragraph" style:parent-style-name="Alapértelmezett">
      <style:paragraph-properties fo:margin-top="0cm" fo:margin-bottom="0cm" style:contextual-spacing="false" fo:line-height="100%" style:shadow="none"/>
      <style:text-properties style:font-name="Gentium Basic" fo:font-size="12pt" officeooo:rsid="000391b7" officeooo:paragraph-rsid="0005dfa1" style:font-size-asian="12pt" style:font-size-complex="12pt"/>
    </style:style>
    <style:style style:name="P22" style:family="paragraph" style:parent-style-name="Alapértelmezett">
      <style:paragraph-properties fo:margin-top="0cm" fo:margin-bottom="0cm" style:contextual-spacing="false" fo:line-height="100%" style:shadow="none"/>
      <style:text-properties style:font-name="Gentium Basic" fo:font-size="12pt" officeooo:rsid="000bb6cf" officeooo:paragraph-rsid="0005dfa1" style:font-size-asian="12pt" style:font-size-complex="12pt"/>
    </style:style>
    <style:style style:name="P23" style:family="paragraph" style:parent-style-name="Standard">
      <style:text-properties style:font-name="Gentium Basic" fo:font-size="12pt" style:font-size-asian="12pt" style:font-size-complex="12pt"/>
    </style:style>
    <style:style style:name="P24" style:family="paragraph" style:parent-style-name="Alapértelmezett">
      <style:paragraph-properties fo:text-align="center" style:justify-single-word="false"/>
      <style:text-properties style:font-name="Gentium Basic" fo:font-size="12pt" style:font-size-asian="12pt" style:font-size-complex="12pt"/>
    </style:style>
    <style:style style:name="P25" style:family="paragraph" style:parent-style-name="Alapértelmezett" style:master-page-name="Standard">
      <style:paragraph-properties fo:text-align="center" style:justify-single-word="false" style:page-number="auto"/>
      <style:text-properties style:font-name="Gentium Basi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officeooo:rsid="000391b7"/>
    </style:style>
    <style:style style:name="T2" style:family="text">
      <style:text-properties officeooo:rsid="000415e0"/>
    </style:style>
    <style:style style:name="T3" style:family="text">
      <style:text-properties officeooo:rsid="0004162b"/>
    </style:style>
    <style:style style:name="T4" style:family="text">
      <style:text-properties officeooo:rsid="0005dfa1"/>
    </style:style>
    <style:style style:name="T5" style:family="text">
      <style:text-properties officeooo:rsid="000655f2"/>
    </style:style>
    <style:style style:name="T6" style:family="text">
      <style:text-properties officeooo:rsid="000796a5"/>
    </style:style>
    <style:style style:name="T7" style:family="text">
      <style:text-properties officeooo:rsid="00098fd0"/>
    </style:style>
    <style:style style:name="T8" style:family="text">
      <style:text-properties officeooo:rsid="000b7e45"/>
    </style:style>
    <style:style style:name="T9" style:family="text">
      <style:text-properties officeooo:rsid="000bb6cf"/>
    </style:style>
    <style:style style:name="T10" style:family="text">
      <style:text-properties officeooo:rsid="000f0307"/>
    </style:style>
    <style:style style:name="T11" style:family="text">
      <style:text-properties officeooo:rsid="000f7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_UnoMark__1160_1376046369"/>Jó tanuló Jó sportoló díjazott tanulói 201<text:span text:style-name="T1">6</text:span>-201<text:span text:style-name="T1">7</text:span>. tanév</text:p>
      <text:p text:style-name="P2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1">Ssz.</text:p>
          </table:table-cell>
          <table:table-cell table:style-name="Táblázat1.A1" office:value-type="string">
            <text:p text:style-name="P1">Név</text:p>
          </table:table-cell>
          <table:table-cell table:style-name="Táblázat1.A1" office:value-type="string">
            <text:p text:style-name="P1">Iskola</text:p>
          </table:table-cell>
          <table:table-cell table:style-name="Táblázat1.A1" office:value-type="string">
            <text:p text:style-name="P1">Tanulmányi eredmény</text:p>
          </table:table-cell>
          <table:table-cell table:style-name="Táblázat1.A1" office:value-type="string">
            <text:p text:style-name="P1">Sportág</text:p>
          </table:table-cell>
          <table:table-cell table:style-name="Táblázat1.A1" office:value-type="string">
            <text:p text:style-name="P1">Sporteredmény</text:p>
          </table:table-cell>
          <table:table-cell table:style-name="Táblázat1.A1" office:value-type="string">
            <text:p text:style-name="P1">Testnevelője, edzője</text:p>
          </table:table-cell>
        </table:table-row>
        <table:table-row table:style-name="Táblázat1.1">
          <table:table-cell table:style-name="Táblázat1.A1" office:value-type="string">
            <text:p text:style-name="P3">1.</text:p>
          </table:table-cell>
          <table:table-cell table:style-name="Táblázat1.A1" office:value-type="string">
            <text:p text:style-name="P2">Békési Dominik</text:p>
          </table:table-cell>
          <table:table-cell table:style-name="Táblázat1.A1" office:value-type="string">
            <text:p text:style-name="P2">Beszterce</text:p>
          </table:table-cell>
          <table:table-cell table:style-name="Táblázat1.A1" office:value-type="string">
            <text:p text:style-name="P2">kitűnő</text:p>
          </table:table-cell>
          <table:table-cell table:style-name="Táblázat1.A1" office:value-type="string">
            <text:p text:style-name="P2">kézilabda</text:p>
          </table:table-cell>
          <table:table-cell table:style-name="Táblázat1.A1" office:value-type="string">
            <text:p text:style-name="P4">Kézilabda Diákolimpia III. kcs. Országos Döntő 2. hely</text:p>
          </table:table-cell>
          <table:table-cell table:style-name="Táblázat1.A1" office:value-type="string">
            <text:p text:style-name="P2">Testnevelője: Sramkó Tibor</text:p>
            <text:p text:style-name="P2">Edzője: <text:span text:style-name="T1">Szabó Attila</text:span></text:p>
          </table:table-cell>
        </table:table-row>
        <table:table-row table:style-name="Táblázat1.1">
          <table:table-cell table:style-name="Táblázat1.A1" office:value-type="string">
            <text:p text:style-name="P3">2.</text:p>
          </table:table-cell>
          <table:table-cell table:style-name="Táblázat1.A1" office:value-type="string">
            <text:p text:style-name="P2">B<text:span text:style-name="T1">urai Bence</text:span></text:p>
          </table:table-cell>
          <table:table-cell table:style-name="Táblázat1.A1" office:value-type="string">
            <text:p text:style-name="P2">Beszterce</text:p>
          </table:table-cell>
          <table:table-cell table:style-name="Táblázat1.A1" office:value-type="string">
            <text:p text:style-name="P2">kitűnő</text:p>
          </table:table-cell>
          <table:table-cell table:style-name="Táblázat1.A1" office:value-type="string">
            <text:p text:style-name="P2">kézilabda</text:p>
          </table:table-cell>
          <table:table-cell table:style-name="Táblázat1.A1" office:value-type="string">
            <text:p text:style-name="P5">Kézilabda Diákolimpia III. kcs. Országos Döntő 2. hely</text:p>
          </table:table-cell>
          <table:table-cell table:style-name="Táblázat1.A1" office:value-type="string">
            <text:p text:style-name="P2">Testnevelője: Szabó Attila</text:p>
            <text:p text:style-name="P2">Edzői: Szabó <text:span text:style-name="T2">Attila</text:span></text:p>
          </table:table-cell>
        </table:table-row>
        <table:table-row table:style-name="Táblázat1.1">
          <table:table-cell table:style-name="Táblázat1.A1" office:value-type="string">
            <text:p text:style-name="P3">3.</text:p>
          </table:table-cell>
          <table:table-cell table:style-name="Táblázat1.A1" office:value-type="string">
            <text:p text:style-name="P7">Czinege Petra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4,71</text:p>
          </table:table-cell>
          <table:table-cell table:style-name="Táblázat1.A1" office:value-type="string">
            <text:p text:style-name="P7">kézilabda</text:p>
          </table:table-cell>
          <table:table-cell table:style-name="Táblázat1.A1" office:value-type="string">
            <text:p text:style-name="P7">Strandkézilabda Diákolimpia Országos döntő 4. hely</text:p>
          </table:table-cell>
          <table:table-cell table:style-name="Táblázat1.A1" office:value-type="string">
            <text:p text:style-name="P2">Testnevelője: S<text:span text:style-name="T2">ramkó Tibor</text:span></text:p>
            <text:p text:style-name="P2">Edzője: <text:span text:style-name="T2">Szabóné Sipos Éva</text:span></text:p>
          </table:table-cell>
        </table:table-row>
        <table:table-row table:style-name="Táblázat1.1">
          <table:table-cell table:style-name="Táblázat1.A1" office:value-type="string">
            <text:p text:style-name="P3">4.</text:p>
          </table:table-cell>
          <table:table-cell table:style-name="Táblázat1.A1" office:value-type="string">
            <text:p text:style-name="P7">Fűry Félix Krisztián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4,81</text:p>
          </table:table-cell>
          <table:table-cell table:style-name="Táblázat1.A1" office:value-type="string">
            <text:p text:style-name="P7">kézilabda</text:p>
          </table:table-cell>
          <table:table-cell table:style-name="Táblázat1.A1" office:value-type="string">
            <text:p text:style-name="P5">Kézilabda Diákolimpia III. kcs. Országos Döntő 2. hely</text:p>
          </table:table-cell>
          <table:table-cell table:style-name="Táblázat1.A1" office:value-type="string">
            <text:p text:style-name="P2">Testnevelője: Szabó Attila</text:p>
            <text:p text:style-name="P2">Edzője: Szabó <text:span text:style-name="T2">Attila</text:span></text:p>
          </table:table-cell>
        </table:table-row>
        <table:table-row table:style-name="Táblázat1.1">
          <table:table-cell table:style-name="Táblázat1.A1" office:value-type="string">
            <text:p text:style-name="P3">5.</text:p>
          </table:table-cell>
          <table:table-cell table:style-name="Táblázat1.A1" office:value-type="string">
            <text:p text:style-name="P7">Károlyi Milán Igor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4,8</text:p>
          </table:table-cell>
          <table:table-cell table:style-name="Táblázat1.A1" office:value-type="string">
            <text:p text:style-name="P7">kézilabda</text:p>
          </table:table-cell>
          <table:table-cell table:style-name="Táblázat1.A1" office:value-type="string">
            <text:p text:style-name="P5">Kézilabda Diákolimpia III. kcs. Országos Döntő 2. hely</text:p>
          </table:table-cell>
          <table:table-cell table:style-name="Táblázat1.A1" office:value-type="string">
            <text:p text:style-name="P2">Testnevelője: Szabó Attila</text:p>
            <text:p text:style-name="P2">Edzője: <text:span text:style-name="T2">Szabó Attila</text:span></text:p>
          </table:table-cell>
        </table:table-row>
        <table:table-row table:style-name="Táblázat1.1">
          <table:table-cell table:style-name="Táblázat1.A1" office:value-type="string">
            <text:p text:style-name="P3">6.</text:p>
          </table:table-cell>
          <table:table-cell table:style-name="Táblázat1.A1" office:value-type="string">
            <text:p text:style-name="P7">Kiss Virág Zsuzsanna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4,92</text:p>
          </table:table-cell>
          <table:table-cell table:style-name="Táblázat1.A1" office:value-type="string">
            <text:p text:style-name="P7">kézilabda</text:p>
          </table:table-cell>
          <table:table-cell table:style-name="Táblázat1.A1" office:value-type="string">
            <text:p text:style-name="P7">Strandkézilabda Diákolimpia Országos döntő 4. hely</text:p>
          </table:table-cell>
          <table:table-cell table:style-name="Táblázat1.A1" office:value-type="string">
            <text:p text:style-name="P2">Testnevelője: S<text:span text:style-name="T2">ramkó Tibor</text:span></text:p>
            <text:p text:style-name="P2">Edzője: <text:span text:style-name="T2">Szabóné Sipos Éva</text:span></text:p>
          </table:table-cell>
        </table:table-row>
        <table:table-row table:style-name="Táblázat1.1">
          <table:table-cell table:style-name="Táblázat1.A1" office:value-type="string">
            <text:p text:style-name="P3">7. </text:p>
          </table:table-cell>
          <table:table-cell table:style-name="Táblázat1.A1" office:value-type="string">
            <text:p text:style-name="P7">Mag Fruzsina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kitűnő</text:p>
          </table:table-cell>
          <table:table-cell table:style-name="Táblázat1.A1" office:value-type="string">
            <text:p text:style-name="P7">Tájékozódási futás, atlétika</text:p>
          </table:table-cell>
          <table:table-cell table:style-name="Táblázat1.A1" office:value-type="string">
            <text:p text:style-name="P7">Tájfutás – Váltó Országos Bajnokság 2. hely</text:p>
            <text:p text:style-name="P7">Tájfutás – Csapat Országos Bajnokság 4. hely</text:p>
            <text:p text:style-name="P7">Tájfutás – Rövidtávú Váltó Országos Bajnokság 4. hely</text:p>
            <text:p text:style-name="P7">Tájfutás – Középtávú Egyéni Országos Bajnokság 6. hely</text:p>
            <text:p text:style-name="P7">Atlétika – Mezei futás Diákolimpia Országos Döntő csapat 1. hely </text:p>
          </table:table-cell>
          <table:table-cell table:style-name="Táblázat1.A1" office:value-type="string">
            <text:p text:style-name="P2">Testnevelője: S<text:span text:style-name="T2">zabó Attila</text:span></text:p>
            <text:p text:style-name="P2">Edző<text:span text:style-name="T2">je: Sramkó Tibor</text:span></text:p>
          </table:table-cell>
        </table:table-row>
        <table:table-row table:style-name="Táblázat1.1">
          <table:table-cell table:style-name="Táblázat1.A1" office:value-type="string">
            <text:p text:style-name="P3">8.</text:p>
          </table:table-cell>
          <table:table-cell table:style-name="Táblázat1.A1" office:value-type="string">
            <text:p text:style-name="P7">Mag Viktória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kitűnő</text:p>
          </table:table-cell>
          <table:table-cell table:style-name="Táblázat1.A1" office:value-type="string">
            <text:p text:style-name="P2">Tájékozódási futás, atlétika</text:p>
          </table:table-cell>
          <table:table-cell table:style-name="Táblázat1.A1" office:value-type="string">
            <text:p text:style-name="P2">Tájfutás – Diákolimpia Országos Döntő rövid<text:span text:style-name="T2">táv 2. hel</text:span>y </text:p>
            <text:p text:style-name="P2">Tájfutás – Diákolimpia Országos Döntő <text:s/><text:span text:style-name="T8">normál-táv</text:span> 3. hely</text:p>
            <text:p text:style-name="P7"><text:soft-page-break/>Tájfutás – Váltó Országos Bajnokság 2. hely</text:p>
            <text:p text:style-name="P7">Tájfutás -Középtávú Egyéni Országos Bajnokság 3. hely </text:p>
            <text:p text:style-name="P7">Atlétika – Mezei futás Diákolimpia Országos Döntő csapat 1. hely </text:p>
            <text:p text:style-name="P7">Atlétika – Mezei futás Diákolimpia Országos Döntő egyéni 5. hely <text:s/></text:p>
          </table:table-cell>
          <table:table-cell table:style-name="Táblázat1.A1" office:value-type="string">
            <text:p text:style-name="P2">Testnevelője: S<text:span text:style-name="T2">ramkó Tibor</text:span></text:p>
            <text:p text:style-name="P2">Edző<text:span text:style-name="T2">je: Sramkó Tibor</text:span></text:p>
          </table:table-cell>
        </table:table-row>
        <table:table-row table:style-name="Táblázat1.1">
          <table:table-cell table:style-name="Táblázat1.A1" office:value-type="string">
            <text:p text:style-name="P3">9.</text:p>
          </table:table-cell>
          <table:table-cell table:style-name="Táblázat1.A1" office:value-type="string">
            <text:p text:style-name="P7">Majcher Emese</text:p>
          </table:table-cell>
          <table:table-cell table:style-name="Táblázat1.A1" office:value-type="string">
            <text:p text:style-name="P7">Beszterce</text:p>
          </table:table-cell>
          <table:table-cell table:style-name="Táblázat1.A1" office:value-type="string">
            <text:p text:style-name="P7">kitűnő</text:p>
          </table:table-cell>
          <table:table-cell table:style-name="Táblázat1.A1" office:value-type="string">
            <text:p text:style-name="P7">vívás</text:p>
          </table:table-cell>
          <table:table-cell table:style-name="Táblázat1.A1" office:value-type="string">
            <text:p text:style-name="P10">Vívás Párbajtőr Diákolimpia IV. kcs. 3. hely </text:p>
            <text:p text:style-name="P10"/>
          </table:table-cell>
          <table:table-cell table:style-name="Táblázat1.A1" office:value-type="string">
            <text:p text:style-name="P2">Testnevelője: <text:span text:style-name="T2">Szabó Attila</text:span></text:p>
            <text:p text:style-name="P7"><text:span text:style-name="T2">E</text:span>dzője: Márka István</text:p>
          </table:table-cell>
        </table:table-row>
        <table:table-row table:style-name="Táblázat1.1">
          <table:table-cell table:style-name="Táblázat1.A1" office:value-type="string">
            <text:p text:style-name="P3">10.</text:p>
          </table:table-cell>
          <table:table-cell table:style-name="Táblázat1.A1" office:value-type="string">
            <text:p text:style-name="P7">Nagy Szilvia</text:p>
          </table:table-cell>
          <table:table-cell table:style-name="Táblázat1.A1" office:value-type="string">
            <text:p text:style-name="P11">Beszterce</text:p>
          </table:table-cell>
          <table:table-cell table:style-name="Táblázat1.A1" office:value-type="string">
            <text:p text:style-name="P11">kitűnő</text:p>
          </table:table-cell>
          <table:table-cell table:style-name="Táblázat1.A1" office:value-type="string">
            <text:p text:style-name="P11">Tájékozódási futás, atlétika, triatlon</text:p>
          </table:table-cell>
          <table:table-cell table:style-name="Táblázat1.A1" office:value-type="string">
            <text:p text:style-name="P11">Tájfutás – Csapat Országos Bajnokság 4. hely </text:p>
            <text:p text:style-name="P11">Tájfutás – Váltó Országos Bajnokság 5. hely </text:p>
            <text:p text:style-name="P11">Atlétika – Mezei futás Diákolimpia Országos Döntő csapat 1. hely </text:p>
          </table:table-cell>
          <table:table-cell table:style-name="Táblázat1.A1" office:value-type="string">
            <text:p text:style-name="P2">Testnevelője: Szabó Attia</text:p>
            <text:p text:style-name="P2">Edzője: S<text:span text:style-name="T3">ramkó Tibor</text:span></text:p>
          </table:table-cell>
        </table:table-row>
        <table:table-row table:style-name="Táblázat1.1">
          <table:table-cell table:style-name="Táblázat1.A1" office:value-type="string">
            <text:p text:style-name="P3">11.</text:p>
          </table:table-cell>
          <table:table-cell table:style-name="Táblázat1.A1" office:value-type="string">
            <text:p text:style-name="P11">Nagy Zalán Zsolt</text:p>
          </table:table-cell>
          <table:table-cell table:style-name="Táblázat1.A1" office:value-type="string">
            <text:p text:style-name="P11">Beszterce</text:p>
          </table:table-cell>
          <table:table-cell table:style-name="Táblázat1.A1" office:value-type="string">
            <text:p text:style-name="P11">kitűnő</text:p>
          </table:table-cell>
          <table:table-cell table:style-name="Táblázat1.A1" office:value-type="string">
            <text:p text:style-name="P11">táncsport</text:p>
          </table:table-cell>
          <table:table-cell table:style-name="Táblázat1.A1" office:value-type="string">
            <text:p text:style-name="P11">E Országos Bajnokság junior I. standard 6. hely </text:p>
            <text:p text:style-name="P11">8T Országos Bajnokság junior II. D. 4. hely </text:p>
          </table:table-cell>
          <table:table-cell table:style-name="Táblázat1.A1" office:value-type="string">
            <text:p text:style-name="P2">Testnevelője: <text:span text:style-name="T3">Torják Tibor</text:span></text:p>
            <text:p text:style-name="P11"><text:span text:style-name="T3">E</text:span>dzője: Kéri Szabolcs</text:p>
          </table:table-cell>
        </table:table-row>
        <table:table-row table:style-name="Táblázat1.1">
          <table:table-cell table:style-name="Táblázat1.A1" office:value-type="string">
            <text:p text:style-name="P3">12.</text:p>
          </table:table-cell>
          <table:table-cell table:style-name="Táblázat1.A1" office:value-type="string">
            <text:p text:style-name="P11">Péter Nándor</text:p>
          </table:table-cell>
          <table:table-cell table:style-name="Táblázat1.A1" office:value-type="string">
            <text:p text:style-name="P11">Beszterce</text:p>
          </table:table-cell>
          <table:table-cell table:style-name="Táblázat1.A1" office:value-type="string">
            <text:p text:style-name="P11">kitűnő</text:p>
          </table:table-cell>
          <table:table-cell table:style-name="Táblázat1.A1" office:value-type="string">
            <text:p text:style-name="P11">hegyikerékpár,</text:p>
            <text:p text:style-name="P11"><text:s/>cyclocross</text:p>
          </table:table-cell>
          <table:table-cell table:style-name="Táblázat1.A1" office:value-type="string">
            <text:p text:style-name="P11">Cyclocross utánpótlás Országos Bajnokság 2. hely </text:p>
            <text:p text:style-name="P11">Mountain bike Diákolimpia Országos döntő 3. hely </text:p>
            <text:p text:style-name="P11">Mountain bike Magyar Nemzeti Bajnokság 3. hely </text:p>
          </table:table-cell>
          <table:table-cell table:style-name="Táblázat1.A1" office:value-type="string">
            <text:p text:style-name="P2">Testnevelője: <text:span text:style-name="T3">Kulik Zsuzsanna</text:span></text:p>
            <text:p text:style-name="P2">Edzője: <text:span text:style-name="T4">Nagy Péter</text:span></text:p>
          </table:table-cell>
        </table:table-row>
        <table:table-row table:style-name="Táblázat1.1">
          <table:table-cell table:style-name="Táblázat1.A1" office:value-type="string">
            <text:p text:style-name="P3">13.</text:p>
            <text:p text:style-name="P3"/>
          </table:table-cell>
          <table:table-cell table:style-name="Táblázat1.A1" office:value-type="string">
            <text:p text:style-name="P12">Terjék Fanni</text:p>
          </table:table-cell>
          <table:table-cell table:style-name="Táblázat1.A1" office:value-type="string">
            <text:p text:style-name="P12">Beszterce</text:p>
          </table:table-cell>
          <table:table-cell table:style-name="Táblázat1.A1" office:value-type="string">
            <text:p text:style-name="P12">4,71</text:p>
          </table:table-cell>
          <table:table-cell table:style-name="Táblázat1.A1" office:value-type="string">
            <text:p text:style-name="P12">kézilabda</text:p>
          </table:table-cell>
          <table:table-cell table:style-name="Táblázat1.A1" office:value-type="string">
            <text:p text:style-name="P8">Strandkézilabda Diákolimpia Országos döntő 4. hely</text:p>
          </table:table-cell>
          <table:table-cell table:style-name="Táblázat1.A1" office:value-type="string">
            <text:p text:style-name="P2">Testnevelője: S<text:span text:style-name="T4">ramkó Tibor</text:span></text:p>
            <text:p text:style-name="P12">Edzője: Szabóné Sipos Éva</text:p>
          </table:table-cell>
        </table:table-row>
        <table:table-row table:style-name="Táblázat1.15">
          <table:table-cell table:style-name="Táblázat1.A1" office:value-type="string">
            <text:p text:style-name="P3">14.</text:p>
          </table:table-cell>
          <table:table-cell table:style-name="Táblázat1.A1" office:value-type="string">
            <text:p text:style-name="P12">Tóth Axel Áron</text:p>
          </table:table-cell>
          <table:table-cell table:style-name="Táblázat1.A1" office:value-type="string">
            <text:p text:style-name="P12">Beszterce</text:p>
          </table:table-cell>
          <table:table-cell table:style-name="Táblázat1.A1" office:value-type="string">
            <text:p text:style-name="P12">4,81</text:p>
          </table:table-cell>
          <table:table-cell table:style-name="Táblázat1.A1" office:value-type="string">
            <text:p text:style-name="P12">kézilabda</text:p>
          </table:table-cell>
          <table:table-cell table:style-name="Táblázat1.A1" office:value-type="string">
            <text:p text:style-name="P21">Kézilabda Diákolimpia III. kcs. Országos Döntő 2. hel<text:span text:style-name="T9">y </text:span></text:p>
            <text:p text:style-name="P21"/>
            <text:p text:style-name="P22"/>
          </table:table-cell>
          <table:table-cell table:style-name="Táblázat1.A1" office:value-type="string">
            <text:p text:style-name="P2">Testnevelő<text:span text:style-name="T4">je: Sramkó Tibor</text:span></text:p>
            <text:p text:style-name="P12"><text:span text:style-name="T4">E</text:span>dzője: Szabó Attila</text:p>
          </table:table-cell>
        </table:table-row>
        <text:soft-page-break/>
        <table:table-row table:style-name="Táblázat1.1">
          <table:table-cell table:style-name="Táblázat1.A1" office:value-type="string">
            <text:p text:style-name="P3">15.</text:p>
          </table:table-cell>
          <table:table-cell table:style-name="Táblázat1.A1" office:value-type="string">
            <text:p text:style-name="P12">Tóth Noel</text:p>
          </table:table-cell>
          <table:table-cell table:style-name="Táblázat1.A1" office:value-type="string">
            <text:p text:style-name="P12">Beszterce</text:p>
          </table:table-cell>
          <table:table-cell table:style-name="Táblázat1.A1" office:value-type="string">
            <text:p text:style-name="P12">4,6</text:p>
          </table:table-cell>
          <table:table-cell table:style-name="Táblázat1.A1" office:value-type="string">
            <text:p text:style-name="P12">kézilabda</text:p>
          </table:table-cell>
          <table:table-cell table:style-name="Táblázat1.A1" office:value-type="string">
            <text:p text:style-name="P6">Kézilabda Diákolimpia III. kcs. Országos Döntő 2. hely</text:p>
          </table:table-cell>
          <table:table-cell table:style-name="Táblázat1.A1" office:value-type="string">
            <text:p text:style-name="P2">Testnevelője: Szabó Attila</text:p>
            <text:p text:style-name="P2">Edzője: S<text:span text:style-name="T4">zabó Attila</text:span></text:p>
          </table:table-cell>
        </table:table-row>
        <table:table-row table:style-name="Táblázat1.17">
          <table:table-cell table:style-name="Táblázat1.A1" office:value-type="string">
            <text:p text:style-name="P3">16.</text:p>
          </table:table-cell>
          <table:table-cell table:style-name="Táblázat1.A1" office:value-type="string">
            <text:p text:style-name="P12">Uhrin Lili</text:p>
          </table:table-cell>
          <table:table-cell table:style-name="Táblázat1.A1" office:value-type="string">
            <text:p text:style-name="P12">Beszterce</text:p>
          </table:table-cell>
          <table:table-cell table:style-name="Táblázat1.A1" office:value-type="string">
            <text:p text:style-name="P12">kitűnő</text:p>
          </table:table-cell>
          <table:table-cell table:style-name="Táblázat1.A1" office:value-type="string">
            <text:p text:style-name="P12">kézilabda</text:p>
          </table:table-cell>
          <table:table-cell table:style-name="Táblázat1.A1" office:value-type="string">
            <text:p text:style-name="P8">Strandkézilabda Diákolimpia Országos döntő 4. hely</text:p>
          </table:table-cell>
          <table:table-cell table:style-name="Táblázat1.A1" office:value-type="string">
            <text:p text:style-name="P2">Testnevelője: S<text:span text:style-name="T4">ramkó Tibor</text:span></text:p>
            <text:p text:style-name="P2">Edzője: Szabóné Sipos Éva</text:p>
          </table:table-cell>
        </table:table-row>
        <table:table-row table:style-name="Táblázat1.1">
          <table:table-cell table:style-name="Táblázat1.A1" office:value-type="string">
            <text:p text:style-name="P3">17.</text:p>
          </table:table-cell>
          <table:table-cell table:style-name="Táblázat1.A1" office:value-type="string">
            <text:p text:style-name="P12">Zsélyi Bora</text:p>
          </table:table-cell>
          <table:table-cell table:style-name="Táblázat1.A1" office:value-type="string">
            <text:p text:style-name="P12">Beszterce</text:p>
          </table:table-cell>
          <table:table-cell table:style-name="Táblázat1.A1" office:value-type="string">
            <text:p text:style-name="P12">kitűnő</text:p>
          </table:table-cell>
          <table:table-cell table:style-name="Táblázat1.A1" office:value-type="string">
            <text:p text:style-name="P12">Shotokan karate</text:p>
          </table:table-cell>
          <table:table-cell table:style-name="Táblázat1.A1" office:value-type="string">
            <text:p text:style-name="P12">I. Saino Kupa – Ippon Shobu Karate Országos Bajnokság</text:p>
            <text:p text:style-name="P12">H-IV-B Kcs-Ippon Shobu Kumite 2. hely</text:p>
            <text:p text:style-name="P12">H-IV-Kcs Leány Kata 1. hely </text:p>
          </table:table-cell>
          <table:table-cell table:style-name="Táblázat1.A1" office:value-type="string">
            <text:p text:style-name="P2">Testnevelője: <text:span text:style-name="T4">Sramkó Tibor</text:span></text:p>
            <text:p text:style-name="P2">Edzője: J<text:span text:style-name="T4">ózsa Barnabás</text:span></text:p>
          </table:table-cell>
        </table:table-row>
        <table:table-row table:style-name="Táblázat1.1">
          <table:table-cell table:style-name="Táblázat1.A1" office:value-type="string">
            <text:p text:style-name="P3">18.</text:p>
          </table:table-cell>
          <table:table-cell table:style-name="Táblázat1.A1" office:value-type="string">
            <text:p text:style-name="P12">Bagyinszki Noémi</text:p>
          </table:table-cell>
          <table:table-cell table:style-name="Táblázat1.A1" office:value-type="string">
            <text:p text:style-name="P12">Kodály</text:p>
          </table:table-cell>
          <table:table-cell table:style-name="Táblázat1.A1" office:value-type="string">
            <text:p text:style-name="P12">4,8</text:p>
          </table:table-cell>
          <table:table-cell table:style-name="Táblázat1.A1" office:value-type="string">
            <text:p text:style-name="P12">Trendtáncok, street dance,</text:p>
            <text:p text:style-name="P12">Hip-Hop</text:p>
          </table:table-cell>
          <table:table-cell table:style-name="Táblázat1.A1" office:value-type="string">
            <text:p text:style-name="P12">2017. VIII. Látványtánc Európa Bajnokság „A” kategória 1. hely </text:p>
          </table:table-cell>
          <table:table-cell table:style-name="Táblázat1.A1" office:value-type="string">
            <text:p text:style-name="P2">Testnevelője: <text:span text:style-name="T4">Mrakics Nikoletta</text:span></text:p>
            <text:p text:style-name="P12">Edzője: Mazgon Jelena</text:p>
          </table:table-cell>
        </table:table-row>
        <table:table-row table:style-name="Táblázat1.1">
          <table:table-cell table:style-name="Táblázat1.A1" office:value-type="string">
            <text:p text:style-name="P3">19.</text:p>
          </table:table-cell>
          <table:table-cell table:style-name="Táblázat1.A1" office:value-type="string">
            <text:p text:style-name="P12">Bali Emese</text:p>
          </table:table-cell>
          <table:table-cell table:style-name="Táblázat1.A1" office:value-type="string">
            <text:p text:style-name="P12">Kodály</text:p>
          </table:table-cell>
          <table:table-cell table:style-name="Táblázat1.A1" office:value-type="string">
            <text:p text:style-name="P12">kitűnő</text:p>
          </table:table-cell>
          <table:table-cell table:style-name="Táblázat1.A1" office:value-type="string">
            <text:p text:style-name="P12">kerékpár</text:p>
          </table:table-cell>
          <table:table-cell table:style-name="Táblázat1.A1" office:value-type="string">
            <text:p text:style-name="P12">Moutain Bike Diákolimpia Országos Döntő 2. hely </text:p>
            <text:p text:style-name="P12">Mountain Bike Országos Bajnokság 3. hely </text:p>
            <text:p text:style-name="P12">Cyclocross Országos Bajnokság 3. hely </text:p>
          </table:table-cell>
          <table:table-cell table:style-name="Táblázat1.A1" office:value-type="string">
            <text:p text:style-name="P2">Testnevelője: <text:span text:style-name="T4">Tajtiné Miklós Bernadett</text:span></text:p>
            <text:p text:style-name="P2">Edző<text:span text:style-name="T4">i: Nagy Péter, Máté Csaba</text:span></text:p>
          </table:table-cell>
        </table:table-row>
        <table:table-row table:style-name="Táblázat1.1">
          <table:table-cell table:style-name="Táblázat1.A1" office:value-type="string">
            <text:p text:style-name="P3">20.</text:p>
          </table:table-cell>
          <table:table-cell table:style-name="Táblázat1.A1" office:value-type="string">
            <text:p text:style-name="P12">Bali Sára</text:p>
          </table:table-cell>
          <table:table-cell table:style-name="Táblázat1.A1" office:value-type="string">
            <text:p text:style-name="P12">Kodály</text:p>
          </table:table-cell>
          <table:table-cell table:style-name="Táblázat1.A1" office:value-type="string">
            <text:p text:style-name="P12">kitűnő</text:p>
          </table:table-cell>
          <table:table-cell table:style-name="Táblázat1.A1" office:value-type="string">
            <text:p text:style-name="P12">Kerékpár, atlétika</text:p>
          </table:table-cell>
          <table:table-cell table:style-name="Táblázat1.A1" office:value-type="string">
            <text:p text:style-name="P12">Országúti Kerékpár Diákolimpia Országos Döntő Időfutam IV. kcs. Lány 1. hely </text:p>
            <text:p text:style-name="P12">Országúti Kerékpár Diákolimpia Országos Döntő mezőnyverseny IV. kcs. 1. hely </text:p>
            <text:p text:style-name="P12">Országúti Kerékpár Diákolimpia Országos Döntő összetett IV. kcs. 1. hely</text:p>
            <text:p text:style-name="P12">Diákolimpia Mezei futás Országos Döntő IV. kcs. Leány csapat 1. hely</text:p>
          </table:table-cell>
          <table:table-cell table:style-name="Táblázat1.A1" office:value-type="string">
            <text:p text:style-name="P2">Testnevelője: <text:span text:style-name="T4">Nemes Andrea</text:span></text:p>
            <text:p text:style-name="P2">Edző<text:span text:style-name="T4">i: Nagy Péter, Máté Csaba</text:span></text:p>
          </table:table-cell>
        </table:table-row>
        <table:table-row table:style-name="Táblázat1.1">
          <table:table-cell table:style-name="Táblázat1.A1" office:value-type="string">
            <text:p text:style-name="P3">21.</text:p>
          </table:table-cell>
          <table:table-cell table:style-name="Táblázat1.A1" office:value-type="string">
            <text:p text:style-name="P12">Fülöp Mónika</text:p>
          </table:table-cell>
          <table:table-cell table:style-name="Táblázat1.A1" office:value-type="string">
            <text:p text:style-name="P12">Kodály</text:p>
          </table:table-cell>
          <table:table-cell table:style-name="Táblázat1.A1" office:value-type="string">
            <text:p text:style-name="P12">kitűnő</text:p>
          </table:table-cell>
          <table:table-cell table:style-name="Táblázat1.A1" office:value-type="string">
            <text:p text:style-name="P12">Tenisz, kézilabda</text:p>
          </table:table-cell>
          <table:table-cell table:style-name="Táblázat1.A1" office:value-type="string">
            <text:p text:style-name="P12">Diák<text:span text:style-name="T5">olimpia Országos Döntő II. kcs. 4. hely </text:span></text:p>
          </table:table-cell>
          <table:table-cell table:style-name="Táblázat1.A1" office:value-type="string">
            <text:p text:style-name="P2">Testnevelője: <text:span text:style-name="T5">Petróczy Magdolna</text:span></text:p>
            <text:p text:style-name="P2">Edzője: <text:span text:style-name="T5">Földi Sándor</text:span></text:p>
          </table:table-cell>
        </table:table-row>
        <table:table-row table:style-name="Táblázat1.1">
          <table:table-cell table:style-name="Táblázat1.A1" office:value-type="string">
            <text:p text:style-name="P3">22.</text:p>
          </table:table-cell>
          <table:table-cell table:style-name="Táblázat1.A1" office:value-type="string">
            <text:p text:style-name="P15">Fülöp Noémi</text:p>
          </table:table-cell>
          <table:table-cell table:style-name="Táblázat1.A1" office:value-type="string">
            <text:p text:style-name="P15">Kodály</text:p>
          </table:table-cell>
          <table:table-cell table:style-name="Táblázat1.A1" office:value-type="string">
            <text:p text:style-name="P15">kitűnő</text:p>
          </table:table-cell>
          <table:table-cell table:style-name="Táblázat1.A1" office:value-type="string">
            <text:p text:style-name="P15">Tenisz, kézilabda</text:p>
          </table:table-cell>
          <table:table-cell table:style-name="Táblázat1.A1" office:value-type="string">
            <text:p text:style-name="P13">Diák<text:span text:style-name="T5">olimpia Országos Döntő II. kcs. 4. hely </text:span></text:p>
          </table:table-cell>
          <table:table-cell table:style-name="Táblázat1.A1" office:value-type="string">
            <text:p text:style-name="P2">Testnevelője: <text:span text:style-name="T5">Mizseiné Herold Judit</text:span></text:p>
            <text:p text:style-name="P2">Edzője: <text:span text:style-name="T5">Földi Sándor</text:span></text:p>
          </table:table-cell>
        </table:table-row>
        <table:table-row table:style-name="Táblázat1.1">
          <table:table-cell table:style-name="Táblázat1.A1" office:value-type="string">
            <text:p text:style-name="P3">23.</text:p>
          </table:table-cell>
          <table:table-cell table:style-name="Táblázat1.A1" office:value-type="string">
            <text:p text:style-name="P15">Kelemen Adél</text:p>
          </table:table-cell>
          <table:table-cell table:style-name="Táblázat1.A1" office:value-type="string">
            <text:p text:style-name="P15">Kodály</text:p>
          </table:table-cell>
          <table:table-cell table:style-name="Táblázat1.A1" office:value-type="string">
            <text:p text:style-name="P15">kitűnő</text:p>
          </table:table-cell>
          <table:table-cell table:style-name="Táblázat1.A1" office:value-type="string">
            <text:p text:style-name="P15">Judo</text:p>
          </table:table-cell>
          <table:table-cell table:style-name="Táblázat1.A1" office:value-type="string">
            <text:p text:style-name="P15">Diák „A” Országos Bajnokság 3. hely</text:p>
          </table:table-cell>
          <table:table-cell table:style-name="Táblázat1.A1" office:value-type="string">
            <text:p text:style-name="P2">Testnevelője: <text:span text:style-name="T5">Nemes Andrea</text:span></text:p>
            <text:p text:style-name="P2">Edző<text:span text:style-name="T5">je: Juhász Mihály</text:span></text:p>
            <text:p text:style-name="P2"/>
            <text:p text:style-name="P14"/>
          </table:table-cell>
        </table:table-row>
        <text:soft-page-break/>
        <table:table-row table:style-name="Táblázat1.1">
          <table:table-cell table:style-name="Táblázat1.A1" office:value-type="string">
            <text:p text:style-name="P3">24.</text:p>
          </table:table-cell>
          <table:table-cell table:style-name="Táblázat1.A1" office:value-type="string">
            <text:p text:style-name="P15">Kiss Dalma</text:p>
          </table:table-cell>
          <table:table-cell table:style-name="Táblázat1.A1" office:value-type="string">
            <text:p text:style-name="P15">Kodály</text:p>
          </table:table-cell>
          <table:table-cell table:style-name="Táblázat1.A1" office:value-type="string">
            <text:p text:style-name="P15">4,8</text:p>
          </table:table-cell>
          <table:table-cell table:style-name="Táblázat1.A1" office:value-type="string">
            <text:p text:style-name="P15">Tenisz</text:p>
          </table:table-cell>
          <table:table-cell table:style-name="Táblázat1.A1" office:value-type="string">
            <text:p text:style-name="P15">Diákolimpia II. kcs. 3. hely </text:p>
          </table:table-cell>
          <table:table-cell table:style-name="Táblázat1.A1" office:value-type="string">
            <text:p text:style-name="P2">Testnevelője: <text:span text:style-name="T5">Petróczy Magdolna</text:span></text:p>
            <text:p text:style-name="P2">Edzője: <text:span text:style-name="T5">Földi Sándor </text:span></text:p>
          </table:table-cell>
        </table:table-row>
        <table:table-row table:style-name="Táblázat1.1">
          <table:table-cell table:style-name="Táblázat1.A1" office:value-type="string">
            <text:p text:style-name="P3">25.</text:p>
          </table:table-cell>
          <table:table-cell table:style-name="Táblázat1.A1" office:value-type="string">
            <text:p text:style-name="P15">Kiss Zsófia Anna</text:p>
          </table:table-cell>
          <table:table-cell table:style-name="Táblázat1.A1" office:value-type="string">
            <text:p text:style-name="P15">Kodály</text:p>
          </table:table-cell>
          <table:table-cell table:style-name="Táblázat1.A1" office:value-type="string">
            <text:p text:style-name="P15">kitűnő</text:p>
          </table:table-cell>
          <table:table-cell table:style-name="Táblázat1.A1" office:value-type="string">
            <text:p text:style-name="P15">kézilabda</text:p>
          </table:table-cell>
          <table:table-cell table:style-name="Táblázat1.A1" office:value-type="string">
            <text:p text:style-name="P9">Strandkézilabda Diákolimpia Országos döntő 4. hely</text:p>
          </table:table-cell>
          <table:table-cell table:style-name="Táblázat1.A1" office:value-type="string">
            <text:p text:style-name="P2">Testnevelője: <text:span text:style-name="T5">Nemes Andrea</text:span></text:p>
            <text:p text:style-name="P2">Edzője: <text:span text:style-name="T5">Szabóné Sipos Éva</text:span></text:p>
          </table:table-cell>
        </table:table-row>
        <table:table-row table:style-name="Táblázat1.1">
          <table:table-cell table:style-name="Táblázat1.A1" office:value-type="string">
            <text:p text:style-name="P3">26.</text:p>
          </table:table-cell>
          <table:table-cell table:style-name="Táblázat1.A1" office:value-type="string">
            <text:p text:style-name="P15">Nagy Veronika</text:p>
          </table:table-cell>
          <table:table-cell table:style-name="Táblázat1.A1" office:value-type="string">
            <text:p text:style-name="P15">Kodály</text:p>
          </table:table-cell>
          <table:table-cell table:style-name="Táblázat1.A1" office:value-type="string">
            <text:p text:style-name="P15">kitűnő</text:p>
          </table:table-cell>
          <table:table-cell table:style-name="Táblázat1.A1" office:value-type="string">
            <text:p text:style-name="P15">Tenisz</text:p>
          </table:table-cell>
          <table:table-cell table:style-name="Táblázat1.A1" office:value-type="string">
            <text:p text:style-name="P15">Tenisz Diákolimpia Országos Döntő lány II. kcs. 3. hely </text:p>
          </table:table-cell>
          <table:table-cell table:style-name="Táblázat1.A1" office:value-type="string">
            <text:p text:style-name="P2">Testnevelője: <text:span text:style-name="T5">Válóczi Erika</text:span></text:p>
            <text:p text:style-name="P15"><text:span text:style-name="T5">E</text:span>dzője: Földi Sándor</text:p>
          </table:table-cell>
        </table:table-row>
        <table:table-row table:style-name="Táblázat1.1">
          <table:table-cell table:style-name="Táblázat1.A1" office:value-type="string">
            <text:p text:style-name="P3">27.</text:p>
          </table:table-cell>
          <table:table-cell table:style-name="Táblázat1.A1" office:value-type="string">
            <text:p text:style-name="P15">Alb Zalán</text:p>
          </table:table-cell>
          <table:table-cell table:style-name="Táblázat1.A1" office:value-type="string">
            <text:p text:style-name="P15">Gagarin</text:p>
          </table:table-cell>
          <table:table-cell table:style-name="Táblázat1.A1" office:value-type="string">
            <text:p text:style-name="P15">kitűnő</text:p>
          </table:table-cell>
          <table:table-cell table:style-name="Táblázat1.A1" office:value-type="string">
            <text:p text:style-name="P15">Tájfutás</text:p>
          </table:table-cell>
          <table:table-cell table:style-name="Táblázat1.A1" office:value-type="string">
            <text:p text:style-name="P15">Területi Diákolimpia Tájfutás 1. hely </text:p>
          </table:table-cell>
          <table:table-cell table:style-name="Táblázat1.A1" office:value-type="string">
            <text:p text:style-name="P2">Testnevelője: <text:span text:style-name="T5">Dombi Sándor</text:span></text:p>
            <text:p text:style-name="P2">Edzője: <text:span text:style-name="T5">Sramkó Tibor</text:span></text:p>
          </table:table-cell>
        </table:table-row>
        <table:table-row table:style-name="Táblázat1.1">
          <table:table-cell table:style-name="Táblázat1.A1" office:value-type="string">
            <text:p text:style-name="P3">28.</text:p>
          </table:table-cell>
          <table:table-cell table:style-name="Táblázat1.A1" office:value-type="string">
            <text:p text:style-name="P15">Balázs Fanni</text:p>
          </table:table-cell>
          <table:table-cell table:style-name="Táblázat1.A1" office:value-type="string">
            <text:p text:style-name="P15">Gagarin</text:p>
          </table:table-cell>
          <table:table-cell table:style-name="Táblázat1.A1" office:value-type="string">
            <text:p text:style-name="P15">4,9</text:p>
          </table:table-cell>
          <table:table-cell table:style-name="Táblázat1.A1" office:value-type="string">
            <text:p text:style-name="P15">Karate</text:p>
          </table:table-cell>
          <table:table-cell table:style-name="Táblázat1.A1" office:value-type="string">
            <text:p text:style-name="P15">II. Palóc kupa Országos Bajnokság II. kcs. Haladó leány kata 3. hely <text:s/></text:p>
          </table:table-cell>
          <table:table-cell table:style-name="Táblázat1.A1" office:value-type="string">
            <text:p text:style-name="P2">Testnevelője: <text:span text:style-name="T5">Dudománé Bodor Tünde</text:span></text:p>
            <text:p text:style-name="P2">Edzője: <text:span text:style-name="T5">Józsa Barnabás</text:span></text:p>
          </table:table-cell>
        </table:table-row>
        <table:table-row table:style-name="Táblázat1.1">
          <table:table-cell table:style-name="Táblázat1.A1" office:value-type="string">
            <text:p text:style-name="P3">29.</text:p>
          </table:table-cell>
          <table:table-cell table:style-name="Táblázat1.A1" office:value-type="string">
            <text:p text:style-name="P15">Hegedűs Flóra</text:p>
          </table:table-cell>
          <table:table-cell table:style-name="Táblázat1.A1" office:value-type="string">
            <text:p text:style-name="P15">Gagarin</text:p>
          </table:table-cell>
          <table:table-cell table:style-name="Táblázat1.A1" office:value-type="string">
            <text:p text:style-name="P15">4,8</text:p>
          </table:table-cell>
          <table:table-cell table:style-name="Táblázat1.A1" office:value-type="string">
            <text:p text:style-name="P15">Sífutás, Biatlon, Atlétika</text:p>
          </table:table-cell>
          <table:table-cell table:style-name="Táblázat1.A1" office:value-type="string">
            <text:p text:style-name="P15">Légpuskás Nyári Biatlon egyéni Országos Bajnokság 1. hely </text:p>
          </table:table-cell>
          <table:table-cell table:style-name="Táblázat1.A1" office:value-type="string">
            <text:p text:style-name="P2">Testnevelője: Sza<text:span text:style-name="T5">rvas József</text:span></text:p>
            <text:p text:style-name="P2">Edzője: <text:span text:style-name="T5">Máté Csaba</text:span></text:p>
          </table:table-cell>
        </table:table-row>
        <table:table-row table:style-name="Táblázat1.1">
          <table:table-cell table:style-name="Táblázat1.A1" office:value-type="string">
            <text:p text:style-name="P3">30.</text:p>
          </table:table-cell>
          <table:table-cell table:style-name="Táblázat1.A1" office:value-type="string">
            <text:p text:style-name="P15">Klecsány Fruzsina</text:p>
          </table:table-cell>
          <table:table-cell table:style-name="Táblázat1.A1" office:value-type="string">
            <text:p text:style-name="P15">Gagarin</text:p>
          </table:table-cell>
          <table:table-cell table:style-name="Táblázat1.A1" office:value-type="string">
            <text:p text:style-name="P15">4,61</text:p>
          </table:table-cell>
          <table:table-cell table:style-name="Táblázat1.A1" office:value-type="string">
            <text:p text:style-name="P15">Tenisz</text:p>
          </table:table-cell>
          <table:table-cell table:style-name="Táblázat1.A1" office:value-type="string">
            <text:p text:style-name="P15">Országos Diákolimpia L/4 kcs. 1. hely </text:p>
          </table:table-cell>
          <table:table-cell table:style-name="Táblázat1.A1" office:value-type="string">
            <text:p text:style-name="P2">Testnevelője: <text:span text:style-name="T5">Bagyal Péter</text:span></text:p>
            <text:p text:style-name="P2">Edzője: <text:span text:style-name="T5">Földi Sándor</text:span></text:p>
          </table:table-cell>
        </table:table-row>
        <table:table-row table:style-name="Táblázat1.32">
          <table:table-cell table:style-name="Táblázat1.A32" office:value-type="string">
            <text:p text:style-name="P3">31.</text:p>
          </table:table-cell>
          <table:table-cell table:style-name="Táblázat1.A32" office:value-type="string">
            <text:p text:style-name="P15">Lénárt Lili</text:p>
          </table:table-cell>
          <table:table-cell table:style-name="Táblázat1.A32" office:value-type="string">
            <text:p text:style-name="P15">Gagarin</text:p>
          </table:table-cell>
          <table:table-cell table:style-name="Táblázat1.A32" office:value-type="string">
            <text:p text:style-name="P15">kitűnő</text:p>
          </table:table-cell>
          <table:table-cell table:style-name="Táblázat1.A32" office:value-type="string">
            <text:p text:style-name="P15">Tájfutás</text:p>
          </table:table-cell>
          <table:table-cell table:style-name="Táblázat1.A32" office:value-type="string">
            <text:p text:style-name="P15">Csapat Országos Bajnokság 3. hely </text:p>
            <text:p text:style-name="P15">Rövidtávú Váltó Országos Bajnokság 4. hely </text:p>
            <text:p text:style-name="P15">Diákolimpia Országos Döntő – <text:span text:style-name="T6">normál-távú</text:span> 5. hely </text:p>
            <text:p text:style-name="P15">Normál-távú Egyén<text:span text:style-name="T6">i Országos Bajnokság 6. hely </text:span></text:p>
          </table:table-cell>
          <table:table-cell table:style-name="Táblázat1.A32" office:value-type="string">
            <text:p text:style-name="P2">Testnevelője: <text:span text:style-name="T6">Bagyal Péter</text:span></text:p>
            <text:p text:style-name="P2">Edzője: <text:span text:style-name="T6">Sramkó Tibor</text:span></text:p>
          </table:table-cell>
        </table:table-row>
        <table:table-row table:style-name="Táblázat1.1">
          <table:table-cell table:style-name="Táblázat1.A1" office:value-type="string">
            <text:p text:style-name="P3">32.</text:p>
          </table:table-cell>
          <table:table-cell table:style-name="Táblázat1.A1" office:value-type="string">
            <text:p text:style-name="P16">Oravecz L<text:span text:style-name="T11">o</text:span>ra</text:p>
          </table:table-cell>
          <table:table-cell table:style-name="Táblázat1.A1" office:value-type="string">
            <text:p text:style-name="P16">Gagarin</text:p>
          </table:table-cell>
          <table:table-cell table:style-name="Táblázat1.A1" office:value-type="string">
            <text:p text:style-name="P16">4,6</text:p>
          </table:table-cell>
          <table:table-cell table:style-name="Táblázat1.A1" office:value-type="string">
            <text:p text:style-name="P16">Hegyikerékpár</text:p>
          </table:table-cell>
          <table:table-cell table:style-name="Táblázat1.A1" office:value-type="string">
            <text:p text:style-name="P16">Mountain Bike Országos Bajnokság 3. hely </text:p>
          </table:table-cell>
          <table:table-cell table:style-name="Táblázat1.A1" office:value-type="string">
            <text:p text:style-name="P2">Testnevelője: <text:span text:style-name="T6">Tarjányi Viktória</text:span></text:p>
            <text:p text:style-name="P2">Edzője: <text:s/><text:span text:style-name="T11">Oravecz Olivér</text:span></text:p>
          </table:table-cell>
        </table:table-row>
        <table:table-row table:style-name="Táblázat1.1">
          <table:table-cell table:style-name="Táblázat1.A1" office:value-type="string">
            <text:p text:style-name="P3">33.</text:p>
          </table:table-cell>
          <table:table-cell table:style-name="Táblázat1.A1" office:value-type="string">
            <text:p text:style-name="P16">Reichardt Liza</text:p>
          </table:table-cell>
          <table:table-cell table:style-name="Táblázat1.A1" office:value-type="string">
            <text:p text:style-name="P16">Gagarin</text:p>
          </table:table-cell>
          <table:table-cell table:style-name="Táblázat1.A1" office:value-type="string">
            <text:p text:style-name="P16">kitűnő</text:p>
          </table:table-cell>
          <table:table-cell table:style-name="Táblázat1.A1" office:value-type="string">
            <text:p text:style-name="P16">Atlétika, Hegyikerékpár</text:p>
          </table:table-cell>
          <table:table-cell table:style-name="Táblázat1.A1" office:value-type="string">
            <text:p text:style-name="P16">XCM Összetett Bajnokság 1. hely </text:p>
            <text:p text:style-name="P16">XCO Összetett Bajnokság 1. hely </text:p>
          </table:table-cell>
          <table:table-cell table:style-name="Táblázat1.A1" office:value-type="string">
            <text:p text:style-name="P2">Testnevelője: <text:span text:style-name="T6">Szarvas József</text:span></text:p>
            <text:p text:style-name="P2">Edző<text:span text:style-name="T6">i: Kadlót Zoltán, Kotroczó Nándor</text:span></text:p>
          </table:table-cell>
        </table:table-row>
        <table:table-row table:style-name="Táblázat1.1">
          <table:table-cell table:style-name="Táblázat1.A1" office:value-type="string">
            <text:p text:style-name="P3">34.</text:p>
          </table:table-cell>
          <table:table-cell table:style-name="Táblázat1.A1" office:value-type="string">
            <text:p text:style-name="P16">Reichardt Zalán</text:p>
          </table:table-cell>
          <table:table-cell table:style-name="Táblázat1.A1" office:value-type="string">
            <text:p text:style-name="P16">Gagarin</text:p>
          </table:table-cell>
          <table:table-cell table:style-name="Táblázat1.A1" office:value-type="string">
            <text:p text:style-name="P16">kitűnő</text:p>
          </table:table-cell>
          <table:table-cell table:style-name="Táblázat1.A1" office:value-type="string">
            <text:p text:style-name="P16">Atlétika</text:p>
          </table:table-cell>
          <table:table-cell table:style-name="Táblázat1.A1" office:value-type="string">
            <text:p text:style-name="P16">Magyarország 2017. évi hegyi-futó Országos Bajnokság 1. hely </text:p>
            <text:p text:style-name="P16">Magyar Fedett-pályás Országos Bajnokság 600 méter 6. hely </text:p>
            <text:p text:style-name="P16">Magyar Fedett-pályás Országos Bajnokság 2000 méter 4. hely</text:p>
            <text:p text:style-name="P16"/>
          </table:table-cell>
          <table:table-cell table:style-name="Táblázat1.A1" office:value-type="string">
            <text:p text:style-name="P2">Testnevelője: Szarvas József</text:p>
            <text:p text:style-name="P2">Edzője: <text:span text:style-name="T6">Kadlót Zoltán</text:span></text:p>
          </table:table-cell>
        </table:table-row>
        <text:soft-page-break/>
        <table:table-row table:style-name="Táblázat1.1">
          <table:table-cell table:style-name="Táblázat1.A1" office:value-type="string">
            <text:p text:style-name="P3">35.</text:p>
          </table:table-cell>
          <table:table-cell table:style-name="Táblázat1.A1" office:value-type="string">
            <text:p text:style-name="P17">Al – Shamiri Omar</text:p>
          </table:table-cell>
          <table:table-cell table:style-name="Táblázat1.A1" office:value-type="string">
            <text:p text:style-name="P17">Bolyai</text:p>
          </table:table-cell>
          <table:table-cell table:style-name="Táblázat1.A1" office:value-type="string">
            <text:p text:style-name="P17">4,6</text:p>
          </table:table-cell>
          <table:table-cell table:style-name="Táblázat1.A1" office:value-type="string">
            <text:p text:style-name="P17">Labdarúgás</text:p>
          </table:table-cell>
          <table:table-cell table:style-name="Táblázat1.A1" office:value-type="string">
            <text:p text:style-name="P17">2016/2017-es MLSZ Országos kiemelt U17 III. osztályú Közép – Kelet Bajnokság 1. hely</text:p>
          </table:table-cell>
          <table:table-cell table:style-name="Táblázat1.A1" office:value-type="string">
            <text:p text:style-name="P2">Testnevelője: <text:span text:style-name="T7">Pálfalvai Zoltán</text:span></text:p>
            <text:p text:style-name="P2">Edzője: <text:span text:style-name="T7">Sebestyén Szilárd</text:span></text:p>
          </table:table-cell>
        </table:table-row>
        <table:table-row table:style-name="Táblázat1.1">
          <table:table-cell table:style-name="Táblázat1.A1" office:value-type="string">
            <text:p text:style-name="P3">36.</text:p>
          </table:table-cell>
          <table:table-cell table:style-name="Táblázat1.A1" office:value-type="string">
            <text:p text:style-name="P17">Balya Dorottya</text:p>
          </table:table-cell>
          <table:table-cell table:style-name="Táblázat1.A1" office:value-type="string">
            <text:p text:style-name="P17">Bolyai</text:p>
          </table:table-cell>
          <table:table-cell table:style-name="Táblázat1.A1" office:value-type="string">
            <text:p text:style-name="P17">4,8</text:p>
          </table:table-cell>
          <table:table-cell table:style-name="Táblázat1.A1" office:value-type="string">
            <text:p text:style-name="P17">Futsal</text:p>
          </table:table-cell>
          <table:table-cell table:style-name="Táblázat1.A1" office:value-type="string">
            <text:p text:style-name="P17">Női Futsal NBII 3. hely </text:p>
          </table:table-cell>
          <table:table-cell table:style-name="Táblázat1.A1" office:value-type="string">
            <text:p text:style-name="P2">Testnevelője: <text:span text:style-name="T10">Telek Gyula</text:span></text:p>
            <text:p text:style-name="P2">Edzője: <text:span text:style-name="T7">Tóth Zsolt</text:span></text:p>
          </table:table-cell>
        </table:table-row>
        <table:table-row table:style-name="Táblázat1.1">
          <table:table-cell table:style-name="Táblázat1.A1" office:value-type="string">
            <text:p text:style-name="P3">37.</text:p>
          </table:table-cell>
          <table:table-cell table:style-name="Táblázat1.A1" office:value-type="string">
            <text:p text:style-name="P17">Barta Levente</text:p>
          </table:table-cell>
          <table:table-cell table:style-name="Táblázat1.A1" office:value-type="string">
            <text:p text:style-name="P17">Bolyai</text:p>
          </table:table-cell>
          <table:table-cell table:style-name="Táblázat1.A1" office:value-type="string">
            <text:p text:style-name="P17">4,67</text:p>
          </table:table-cell>
          <table:table-cell table:style-name="Táblázat1.A1" office:value-type="string">
            <text:p text:style-name="P17">Labdarúgás</text:p>
          </table:table-cell>
          <table:table-cell table:style-name="Táblázat1.A1" office:value-type="string">
            <text:p text:style-name="P17">2016/2017-es MLSZ Országos kiemelt U17 III. osztályú Közép – Kelet Bajnokság 1. hely </text:p>
          </table:table-cell>
          <table:table-cell table:style-name="Táblázat1.A1" office:value-type="string">
            <text:p text:style-name="P2">Testnevelője: <text:span text:style-name="T7">Telek Gyula</text:span></text:p>
            <text:p text:style-name="P2">Edzője: <text:span text:style-name="T7">Sebestyén Szilárd</text:span></text:p>
          </table:table-cell>
        </table:table-row>
        <table:table-row table:style-name="Táblázat1.1">
          <table:table-cell table:style-name="Táblázat1.A32" office:value-type="string">
            <text:p text:style-name="P3">38.</text:p>
          </table:table-cell>
          <table:table-cell table:style-name="Táblázat1.A32" office:value-type="string">
            <text:p text:style-name="P17">Barta Luca</text:p>
          </table:table-cell>
          <table:table-cell table:style-name="Táblázat1.A32" office:value-type="string">
            <text:p text:style-name="P17">Bolyai</text:p>
          </table:table-cell>
          <table:table-cell table:style-name="Táblázat1.A32" office:value-type="string">
            <text:p text:style-name="P17">4,92</text:p>
          </table:table-cell>
          <table:table-cell table:style-name="Táblázat1.A32" office:value-type="string">
            <text:p text:style-name="P17">Öttusa</text:p>
          </table:table-cell>
          <table:table-cell table:style-name="Táblázat1.A32" office:value-type="string">
            <text:p text:style-name="P17">Utánpótlás Országos Bajnokság egyéni 5. hely </text:p>
            <text:p text:style-name="P17">Junior Országos Bajnokság egyéni 1. hely </text:p>
            <text:p text:style-name="P17">Junior Európa Bajnokság csapat 3. hely </text:p>
            <text:p text:style-name="P17">Ifi A Világbajnokság csapat 6. hely </text:p>
            <text:p text:style-name="P17">Junior Világbajnokság csapat 5. hely </text:p>
            <text:p text:style-name="P17">IFI A Európa Bajnokság egyéni 8. hely </text:p>
            <text:p text:style-name="P17">IFI A Európa Bajnokság csapat 2. hely </text:p>
            <text:p text:style-name="P17">IFI A Európa Bajnokság váltó 1. hely </text:p>
          </table:table-cell>
          <table:table-cell table:style-name="Táblázat1.A32" office:value-type="string">
            <text:p text:style-name="P20">Testnevelője: <text:span text:style-name="T7">Czene Éva</text:span></text:p>
            <text:p text:style-name="P20">Edz<text:span text:style-name="T8">ői</text:span>: K<text:span text:style-name="T7">adlót Zoltán, Kovács Dénes, Balla Dóra</text:span></text:p>
          </table:table-cell>
        </table:table-row>
        <table:table-row table:style-name="Táblázat1.1">
          <table:table-cell table:style-name="Táblázat1.A32" office:value-type="string">
            <text:p text:style-name="P3">39.</text:p>
          </table:table-cell>
          <table:table-cell table:style-name="Táblázat1.A32" office:value-type="string">
            <text:p text:style-name="P17">Barta Zsombor</text:p>
          </table:table-cell>
          <table:table-cell table:style-name="Táblázat1.A32" office:value-type="string">
            <text:p text:style-name="P17">Bolyai</text:p>
          </table:table-cell>
          <table:table-cell table:style-name="Táblázat1.A32" office:value-type="string">
            <text:p text:style-name="P17">4,55</text:p>
          </table:table-cell>
          <table:table-cell table:style-name="Táblázat1.A32" office:value-type="string">
            <text:p text:style-name="P17">Labdarúgás</text:p>
          </table:table-cell>
          <table:table-cell table:style-name="Táblázat1.A32" office:value-type="string">
            <text:p text:style-name="P17">2016/2017-es MLSZ Országos kiemelt U17 III. osztályú Közép – Kelet Bajnokság 1. hely </text:p>
          </table:table-cell>
          <table:table-cell table:style-name="Táblázat1.A32" office:value-type="string">
            <text:p text:style-name="P20">Testnevelője: <text:span text:style-name="T7">Czene Éva</text:span></text:p>
            <text:p text:style-name="P20">Edzője: <text:span text:style-name="T7">Sebestyén Szilárd</text:span></text:p>
          </table:table-cell>
        </table:table-row>
        <table:table-row table:style-name="Táblázat1.1">
          <table:table-cell table:style-name="Táblázat1.A1" office:value-type="string">
            <text:p text:style-name="P3">40.</text:p>
          </table:table-cell>
          <table:table-cell table:style-name="Táblázat1.A1" office:value-type="string">
            <text:p text:style-name="P17">Ferencz Flóra Franciska</text:p>
          </table:table-cell>
          <table:table-cell table:style-name="Táblázat1.A1" office:value-type="string">
            <text:p text:style-name="P17">Bolyai</text:p>
          </table:table-cell>
          <table:table-cell table:style-name="Táblázat1.A1" office:value-type="string">
            <text:p text:style-name="P17">4,6</text:p>
          </table:table-cell>
          <table:table-cell table:style-name="Táblázat1.A1" office:value-type="string">
            <text:p text:style-name="P17">Futsal</text:p>
          </table:table-cell>
          <table:table-cell table:style-name="Táblázat1.A1" office:value-type="string">
            <text:p text:style-name="P17">Női Futsal NBII 3. hely </text:p>
          </table:table-cell>
          <table:table-cell table:style-name="Táblázat1.A1" office:value-type="string">
            <text:p text:style-name="P2">Testnevelője: <text:span text:style-name="T10">Telek Gyula</text:span></text:p>
            <text:p text:style-name="P2">Edző<text:span text:style-name="T7">je: Tóth Zsolt</text:span></text:p>
          </table:table-cell>
        </table:table-row>
        <table:table-row table:style-name="Táblázat1.1">
          <table:table-cell table:style-name="Táblázat1.A1" office:value-type="string">
            <text:p text:style-name="P3">41.</text:p>
          </table:table-cell>
          <table:table-cell table:style-name="Táblázat1.A1" office:value-type="string">
            <text:p text:style-name="P17">Grajzel Donáth András</text:p>
          </table:table-cell>
          <table:table-cell table:style-name="Táblázat1.A1" office:value-type="string">
            <text:p text:style-name="P17">Bolyai</text:p>
          </table:table-cell>
          <table:table-cell table:style-name="Táblázat1.A1" office:value-type="string">
            <text:p text:style-name="P17">4,53</text:p>
          </table:table-cell>
          <table:table-cell table:style-name="Táblázat1.A1" office:value-type="string">
            <text:p text:style-name="P17">Labdarúgás</text:p>
          </table:table-cell>
          <table:table-cell table:style-name="Táblázat1.A1" office:value-type="string">
            <text:p text:style-name="P18">2016/2017-es MLSZ Országos kiemelt U17 III. osztályú Közép – Kelet Bajnokság 1. hely </text:p>
          </table:table-cell>
          <table:table-cell table:style-name="Táblázat1.A1" office:value-type="string">
            <text:p text:style-name="P2">Testnevelője: <text:span text:style-name="T8">Pálfalvai Zoltán</text:span></text:p>
            <text:p text:style-name="P2">Ed<text:span text:style-name="T8">zői: Sebestyén Szilárd, Romhányi Tamás</text:span></text:p>
          </table:table-cell>
        </table:table-row>
        <table:table-row table:style-name="Táblázat1.43">
          <table:table-cell table:style-name="Táblázat1.A1" office:value-type="string">
            <text:p text:style-name="P3">42.</text:p>
          </table:table-cell>
          <table:table-cell table:style-name="Táblázat1.A1" office:value-type="string">
            <text:p text:style-name="P19">Hajósi Ferenc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4,6</text:p>
          </table:table-cell>
          <table:table-cell table:style-name="Táblázat1.A1" office:value-type="string">
            <text:p text:style-name="P19">Duatlon, Atlétika</text:p>
          </table:table-cell>
          <table:table-cell table:style-name="Táblázat1.A1" office:value-type="string">
            <text:p text:style-name="P19">Diákolimpia Mezeifutás Országos Döntő V. <text:s/>kcs. 3. hely </text:p>
            <text:p text:style-name="P19">Mezei futó Országos Bajnokság IFI csapat 6. hely </text:p>
          </table:table-cell>
          <table:table-cell table:style-name="Táblázat1.A1" office:value-type="string">
            <text:p text:style-name="P2">Testnevelője: <text:span text:style-name="T8">Pálfalvai Zoltán</text:span></text:p>
            <text:p text:style-name="P2">Edzője: <text:span text:style-name="T8">Szuhán Attila</text:span></text:p>
          </table:table-cell>
        </table:table-row>
        <table:table-row table:style-name="Táblázat1.43">
          <table:table-cell table:style-name="Táblázat1.A1" office:value-type="string">
            <text:p text:style-name="P3">43.</text:p>
          </table:table-cell>
          <table:table-cell table:style-name="Táblázat1.A1" office:value-type="string">
            <text:p text:style-name="P19">Kiss Balázs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4,6</text:p>
          </table:table-cell>
          <table:table-cell table:style-name="Táblázat1.A1" office:value-type="string">
            <text:p text:style-name="P19">Labdarúgás</text:p>
          </table:table-cell>
          <table:table-cell table:style-name="Táblázat1.A1" office:value-type="string">
            <text:p text:style-name="P18">2016/2017-es MLSZ Országos kiemelt U17 III. osztályú Közép – Kelet Bajnokság 1. hely </text:p>
          </table:table-cell>
          <table:table-cell table:style-name="Táblázat1.A1" office:value-type="string">
            <text:p text:style-name="P2">Testnevelője: <text:span text:style-name="T8">Czene Éva</text:span></text:p>
            <text:p text:style-name="P2">Edzője: <text:span text:style-name="T8">Sipkó Sándor </text:span></text:p>
          </table:table-cell>
        </table:table-row>
        <text:soft-page-break/>
        <table:table-row table:style-name="Táblázat1.43">
          <table:table-cell table:style-name="Táblázat1.A32" office:value-type="string">
            <text:p text:style-name="P3">44.</text:p>
          </table:table-cell>
          <table:table-cell table:style-name="Táblázat1.A32" office:value-type="string">
            <text:p text:style-name="P19">Laczkó Szabina Blanka</text:p>
          </table:table-cell>
          <table:table-cell table:style-name="Táblázat1.A32" office:value-type="string">
            <text:p text:style-name="P19">Bolyai</text:p>
          </table:table-cell>
          <table:table-cell table:style-name="Táblázat1.A32" office:value-type="string">
            <text:p text:style-name="P19">4,7</text:p>
          </table:table-cell>
          <table:table-cell table:style-name="Táblázat1.A32" office:value-type="string">
            <text:p text:style-name="P19">Triatlon</text:p>
          </table:table-cell>
          <table:table-cell table:style-name="Táblázat1.A32" office:value-type="string">
            <text:p text:style-name="P19">Junior Aquatlon Európa Bajnokság 8. hely </text:p>
            <text:p text:style-name="P19">Országos Országúti váltófutó Bajnokság csapat 2. hely </text:p>
            <text:p text:style-name="P19">Országos Mezei futó Bajnokság 4. hely </text:p>
          </table:table-cell>
          <table:table-cell table:style-name="Táblázat1.A32" office:value-type="string">
            <text:p text:style-name="P2">Testnevelője: <text:span text:style-name="T8">Czene Zsuzsanna</text:span></text:p>
            <text:p text:style-name="P2">Edzői: <text:span text:style-name="T8">Szuhán Attila, Csincsik Dániel</text:span></text:p>
          </table:table-cell>
        </table:table-row>
        <table:table-row table:style-name="Táblázat1.1">
          <table:table-cell table:style-name="Táblázat1.A1" office:value-type="string">
            <text:p text:style-name="P3">45.</text:p>
          </table:table-cell>
          <table:table-cell table:style-name="Táblázat1.A1" office:value-type="string">
            <text:p text:style-name="P19">László Leila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kitűnő</text:p>
          </table:table-cell>
          <table:table-cell table:style-name="Táblázat1.A1" office:value-type="string">
            <text:p text:style-name="P19">Atlétika</text:p>
          </table:table-cell>
          <table:table-cell table:style-name="Táblázat1.F46" office:value-type="string">
            <text:p text:style-name="P19">Magyarország Országúti váltó Bajnokság csapat 2. hely </text:p>
          </table:table-cell>
          <table:table-cell table:style-name="Táblázat1.A1" office:value-type="string">
            <text:p text:style-name="P2">Testnevelője: <text:span text:style-name="T8">Czimerné Séber Darinka</text:span></text:p>
            <text:p text:style-name="P2">Edzője: <text:span text:style-name="T8">Szuhán Attila</text:span></text:p>
          </table:table-cell>
        </table:table-row>
        <table:table-row table:style-name="Táblázat1.1">
          <table:table-cell table:style-name="Táblázat1.A1" office:value-type="string">
            <text:p text:style-name="P3">46.</text:p>
          </table:table-cell>
          <table:table-cell table:style-name="Táblázat1.A1" office:value-type="string">
            <text:p text:style-name="P19">Markó Margit Virág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kitűnő</text:p>
          </table:table-cell>
          <table:table-cell table:style-name="Táblázat1.A1" office:value-type="string">
            <text:p text:style-name="P19">Társastánc</text:p>
          </table:table-cell>
          <table:table-cell table:style-name="Táblázat1.A1" office:value-type="string">
            <text:p text:style-name="P19">Táncsport Latin ifjúsági kcs. Országos Diákolimpia 3. hely</text:p>
          </table:table-cell>
          <table:table-cell table:style-name="Táblázat1.A1" office:value-type="string">
            <text:p text:style-name="P2">Testnevelője: <text:span text:style-name="T10">Telek Gyula</text:span></text:p>
            <text:p text:style-name="P2">Edző<text:span text:style-name="T8">i: Juhász Amarilla, Kéri Szabolcs</text:span></text:p>
          </table:table-cell>
        </table:table-row>
        <table:table-row table:style-name="Táblázat1.1">
          <table:table-cell table:style-name="Táblázat1.A1" office:value-type="string">
            <text:p text:style-name="P3">47.</text:p>
          </table:table-cell>
          <table:table-cell table:style-name="Táblázat1.A1" office:value-type="string">
            <text:p text:style-name="P19">Laczkó Rozina Luca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4,7</text:p>
          </table:table-cell>
          <table:table-cell table:style-name="Táblázat1.A1" office:value-type="string">
            <text:p text:style-name="P19">Triatlon</text:p>
          </table:table-cell>
          <table:table-cell table:style-name="Táblázat1.A1" office:value-type="string">
            <text:p text:style-name="P19">Országos Országúti Váltófutó Bajnokság csapat 2. hely </text:p>
          </table:table-cell>
          <table:table-cell table:style-name="Táblázat1.A1" office:value-type="string">
            <text:p text:style-name="P2">Testnevelője: <text:span text:style-name="T8">Czimerné Séber Darinka</text:span></text:p>
            <text:p text:style-name="P2">Edző<text:span text:style-name="T8">i: Szuhán Attila, Csincsik Dániel</text:span></text:p>
          </table:table-cell>
        </table:table-row>
        <table:table-row table:style-name="Táblázat1.1">
          <table:table-cell table:style-name="Táblázat1.A1" office:value-type="string">
            <text:p text:style-name="P3">48.</text:p>
          </table:table-cell>
          <table:table-cell table:style-name="Táblázat1.A1" office:value-type="string">
            <text:p text:style-name="P19">Torák Levente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4,46</text:p>
          </table:table-cell>
          <table:table-cell table:style-name="Táblázat1.A1" office:value-type="string">
            <text:p text:style-name="P19">Triatlon, Duatlon, Aquatlon</text:p>
          </table:table-cell>
          <table:table-cell table:style-name="Táblázat1.A1" office:value-type="string">
            <text:p text:style-name="P19">Diákolimpia Mezei futás Országos Döntő Fiú V. kcs. Csapat 3. hely </text:p>
          </table:table-cell>
          <table:table-cell table:style-name="Táblázat1.A1" office:value-type="string">
            <text:p text:style-name="P2">Testnevelője: P<text:span text:style-name="T8">álfalvai Zoltán</text:span></text:p>
            <text:p text:style-name="P2">Edzője: <text:span text:style-name="T8">Szuhán Attila</text:span></text:p>
          </table:table-cell>
        </table:table-row>
        <table:table-row table:style-name="Táblázat1.1">
          <table:table-cell table:style-name="Táblázat1.A1" office:value-type="string">
            <text:p text:style-name="P3">49.</text:p>
          </table:table-cell>
          <table:table-cell table:style-name="Táblázat1.A1" office:value-type="string">
            <text:p text:style-name="P19">Tóth Zalán Zénó</text:p>
          </table:table-cell>
          <table:table-cell table:style-name="Táblázat1.A1" office:value-type="string">
            <text:p text:style-name="P19">Bolyai</text:p>
          </table:table-cell>
          <table:table-cell table:style-name="Táblázat1.A1" office:value-type="string">
            <text:p text:style-name="P19">4,6</text:p>
          </table:table-cell>
          <table:table-cell table:style-name="Táblázat1.A1" office:value-type="string">
            <text:p text:style-name="P19">Triatlon</text:p>
          </table:table-cell>
          <table:table-cell table:style-name="Táblázat1.A1" office:value-type="string">
            <text:p text:style-name="P19">Rövidtávú Triatlon Országos Bajnokság 3. hely </text:p>
          </table:table-cell>
          <table:table-cell table:style-name="Táblázat1.A1" office:value-type="string">
            <text:p text:style-name="P2">Testnevelője: <text:span text:style-name="T8">Pálfalvai Zoltán</text:span></text:p>
            <text:p text:style-name="P2">Edzője: <text:span text:style-name="T8">Kovács Dénes</text:span></text:p>
          </table:table-cell>
        </table:table-row>
        <table:table-row table:style-name="Táblázat1.1">
          <table:table-cell table:style-name="Táblázat1.A32" office:value-type="string">
            <text:p text:style-name="P3">50.</text:p>
          </table:table-cell>
          <table:table-cell table:style-name="Táblázat1.A32" office:value-type="string">
            <text:p text:style-name="P19">Verebélyi Márton</text:p>
          </table:table-cell>
          <table:table-cell table:style-name="Táblázat1.A32" office:value-type="string">
            <text:p text:style-name="P19">Bolyai</text:p>
          </table:table-cell>
          <table:table-cell table:style-name="Táblázat1.A32" office:value-type="string">
            <text:p text:style-name="P19">4,93</text:p>
          </table:table-cell>
          <table:table-cell table:style-name="Táblázat1.A32" office:value-type="string">
            <text:p text:style-name="P19">Tájékozódási futás</text:p>
          </table:table-cell>
          <table:table-cell table:style-name="Táblázat1.A32" office:value-type="string">
            <text:p text:style-name="P19">Tájfutó Országos Csapatbajnokság F 18 6. hely </text:p>
            <text:p text:style-name="P19">Diákolimpia Mezei futás Országos Döntő csapat 3. hely </text:p>
          </table:table-cell>
          <table:table-cell table:style-name="Táblázat1.A32" office:value-type="string">
            <text:p text:style-name="P2">Testnevelője: <text:span text:style-name="T8">Pálfalvai Zoltán</text:span></text:p>
            <text:p text:style-name="P2">Edzője: <text:span text:style-name="T8">Sramkó Tibor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hu" fo:country="HU" style:font-name-asian="SimSun" style:font-family-asian="SimSun" style:font-family-generic-asian="system" style:font-pitch-asian="variable" style:font-size-asian="11pt" style:language-asian="hu" style:country-asian="HU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zh" style:country-asian="CN" style:font-style-asian="italic" style:font-name-complex="Tahoma2" style:font-family-complex="Tahoma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ahoma2" style:font-family-complex="Tahoma" style:font-size-complex="12pt" style:language-complex="hi" style:country-complex="IN"/>
    </style:style>
    <style:style style:name="Alapértelmezett" style:family="paragraph" style:default-outline-level="">
      <style:paragraph-properties fo:margin-top="0cm" fo:margin-bottom="0.353cm" style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fo:font-size="11pt" fo:language="hu" fo:country="HU" style:font-name-asian="Arial Unicode MS" style:font-family-asian="'Arial Unicode MS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Alapértelmezett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Alapértelmezett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Alapértelmezett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ne_20_number" style:display-name="line number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5" style:layout-grid-base-height="1.0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51:00</meta:creation-date>
    <meta:initial-creator>Pusztane</meta:initial-creator>
    <meta:print-date>2017-11-27T14:50:59.690000000</meta:print-date>
    <dc:date>2017-12-12T12:02:51.467000000</dc:date>
    <meta:editing-cycles>25</meta:editing-cycles>
    <meta:editing-duration>PT2H32M33S</meta:editing-duration>
    <meta:generator>LibreOffice/4.1.3.2$Windows_x86 LibreOffice_project/70feb7d99726f064edab4605a8ab840c50ec57a</meta:generator>
    <meta:document-statistic meta:table-count="1" meta:image-count="0" meta:object-count="0" meta:page-count="6" meta:paragraph-count="448" meta:word-count="1327" meta:character-count="9221" meta:non-whitespace-character-count="8248"/>
    <meta:template xlink:type="simple" xlink:actuate="onRequest" xlink:title="Normal" xlink:href=""/>
  </office:meta>
</office:document-meta>
</file>